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RZ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Settem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<text:s text:c="2"/></text:p>
          </table:table-cell>
          <table:table-cell office:value-type="string" table:style-name="ce4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510.77" table:formula="of:=132.34+266.96+111.47" table:style-name="ce5">
            <text:p>€ 510,77</text:p>
          </table:table-cell>
          <table:table-cell office:value-type="currency" office:value="386" table:formula="of:=193+193" table:style-name="ce5">
            <text:p>€ 386,00</text:p>
          </table:table-cell>
          <table:table-cell office:value-type="currency" office:value="132" table:style-name="ce5">
            <text:p>€ 132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4632.8" table:formula="of:=608.49+414.94+180.57+522.17+522.17+19+19+19+494.81+148.99+156.99+357.17+357.17+15+15+259.17+148.99+357.17+17" table:style-name="ce5">
            <text:p>€ 4.632,80</text:p>
          </table:table-cell>
          <table:table-cell office:value-type="currency" office:value="792.75" table:formula="of:=335+335+122.75" table:style-name="ce5">
            <text:p>€ 792,75</text:p>
          </table:table-cell>
          <table:table-cell office:value-type="currency" office:value="420.01" table:formula="of:=171.58+248.43" table:style-name="ce5">
            <text:p>€ 420,01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4" table:formula="of:=SUM([.C5:.C6])" table:style-name="ce2">
            <text:p>4</text:p>
          </table:table-cell>
          <table:table-cell office:value-type="float" office:value="7" table:formula="of:=SUM([.D5:.D6])" table:style-name="ce2">
            <text:p>7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5143.57" table:formula="of:=SUM([.F5:.F6])" table:style-name="ce5">
            <text:p>€ 5.143,57</text:p>
          </table:table-cell>
          <table:table-cell office:value-type="currency" office:value="1178.75" table:formula="of:=SUM([.G5:.G6])" table:style-name="ce5">
            <text:p>€ 1.178,75</text:p>
          </table:table-cell>
          <table:table-cell office:value-type="float" office:value="552.01" table:formula="of:=SUM([.H5:.H6])" table:style-name="ce2">
            <text:p>552,01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isiello Antonia</meta:initial-creator>
    <dc:creator>Primavera Stefano</dc:creator>
    <meta:creation-date>2017-12-12T15:15:49Z</meta:creation-date>
    <dc:date>2023-11-06T13:48:47Z</dc:date>
    <meta:print-date>2018-01-24T15:51:54Z</meta:print-date>
  </office:meta>
</office:document-meta>
</file>